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wijdering Kinderdagverblijf Moppetoet B.V., Heggerankweg 192, 1032 JP Amsterdam, uit landelijke voorziening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cur">29 juli 2025 </text:span>
            </text:span>
          </text:p>
            <text:p text:style-name="common-al">
            <text:span text:style-name="nadrukcur">Het college van burgemeester en wethouders van Amsterdam heeft besloten de toestemming tot exploitatie van </text:span>
          </text:p>
            <text:p text:style-name="common-al">
            <text:span text:style-name="nadrukvet">
              <text:span text:style-name="nadrukcur">Kinderdagverblijf Moppetoet B.V.</text:span>
            </text:span>
          </text:p>
            <text:p text:style-name="common-al">
            <text:span text:style-name="nadrukcur">Heggerankweg 192, 1032 JP Amsterdam</text:span>
          </text:p>
            <text:p text:style-name="common-al">
            <text:span text:style-name="nadrukcur">LRK-nummer: 850987829</text:span>
          </text:p>
            <text:p text:style-name="last-al">
            <text:span text:style-name="nadrukcur">Met ingang van 1 augustus 2025 in te trekken en de kinderopvangvoorziening te verwijderen uit het landelijk register kinderopvang (LRK).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Amsterdam, </text:span></text:p>
          </text:section>
          <text:section text:name="ondertekening_id1-3-2-2-2">
            <text:p><text:span text:style-name="functie">Anita Blom</text:span></text:p>
            <text:p><text:span text:style-name="functie">Teammanager VVE en Kinderopvan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22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2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2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verwijdering Kinderdagverblijf Moppetoet B.V., Heggerankweg 192, 1032 JP Amsterdam, uit landelijke voorziening kinderopvan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227</meta:user-defined>
    <meta:user-defined meta:name="OVERHEIDop.GmbID/DC.identifier">gmb-2025-346227</meta:user-defined>
    <meta:user-defined meta:name="OVERHEIDop.versieInformatie"/>
  </office:meta>
</office:document-meta>
</file>