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5 augustus 2025 tot en met 17 augustus 2025 ter hoogte van Penningkruid 54, 1441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plaatsen container 5 augustus 2025 tot en met 17 augustus 2025 ter hoogte van Penningkruid 54, 1441XZ Purmerend. De melding is geregistreerd onder zaaknummer Z2025-000031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2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89</meta:user-defined>
    <meta:user-defined meta:name="DCTERMS.abstract">Betreft: melding op locatie Penningkruid thv nr 54, 1441XZ Purmerend</meta:user-defined>
    <dc:language>nl</dc:language>
    <meta:user-defined meta:name="OVERHEIDop.locatietype/OVERHEIDop.gebiedsmarkering">Vlak</meta:user-defined>
    <meta:user-defined meta:name="DC.title">Melding plaatsen container 5 augustus 2025 tot en met 17 augustus 2025 ter hoogte van Penningkruid 54, 1441XZ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22</meta:user-defined>
    <meta:user-defined meta:name="OVERHEIDop.GmbID/DC.identifier">gmb-2025-346222</meta:user-defined>
    <meta:user-defined meta:name="OVERHEIDop.versieInformatie"/>
  </office:meta>
</office:document-meta>
</file>