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Louis Davidscarré 1 2042LZ Zandvoort, 0473-2024-0000892, het uitoefenen van het horecabedrijf, verzonden 04-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621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1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1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892</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Louis Davidscarré 1 2042LZ Zandvoort, 0473-2024-0000892, het uitoefenen van het horecabedrijf, verzonden 04-08-2025</meta:user-defined>
    <meta:user-defined meta:name="DCTERMS.W3CDTF/DCTERMS.available">2025-08-06</meta:user-defined>
    <meta:user-defined meta:name="DCTERMS.W3CDTF/OVERHEIDop.jaargang">2025</meta:user-defined>
    <meta:user-defined meta:name="OVERHEIDop.publicationIssue">346218</meta:user-defined>
    <meta:user-defined meta:name="OVERHEIDop.GmbID/DC.identifier">gmb-2025-346218</meta:user-defined>
    <meta:user-defined meta:name="OVERHEIDop.versieInformatie"/>
  </office:meta>
</office:document-meta>
</file>