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erste Groenelaan 57 Castricum, het plaatsen van een dakkapel in het achterdakvlak van de woning, datum ontvangst 31 juli 2025 (Z2025-00005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2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95</meta:user-defined>
    <meta:user-defined meta:name="DCTERMS.abstract">Eerste Groenelaan 57 Castricum, het plaatsen van een dakkapel in het achterdakvlak van de woning, datum ontvangst 31 juli 2025 (Z2025-00005795)</meta:user-defined>
    <dc:language>nl</dc:language>
    <meta:user-defined meta:name="OVERHEIDop.locatietype/OVERHEIDop.gebiedsmarkering">Vlak</meta:user-defined>
    <meta:user-defined meta:name="DC.title">Gemeente Castricum, ontvangen aanvraag omgevingsvergunning, Eerste Groenelaan 57 Castricum, het plaatsen van een dakkapel in het achterdakvlak van de woning, datum ontvangst 31 juli 2025 (Z2025-00005795)</meta:user-defined>
    <meta:user-defined meta:name="DCTERMS.W3CDTF/DCTERMS.available">2025-08-06</meta:user-defined>
    <meta:user-defined meta:name="DCTERMS.W3CDTF/OVERHEIDop.jaargang">2025</meta:user-defined>
    <meta:user-defined meta:name="OVERHEIDop.publicationIssue">346217</meta:user-defined>
    <meta:user-defined meta:name="OVERHEIDop.GmbID/DC.identifier">gmb-2025-346217</meta:user-defined>
    <meta:user-defined meta:name="OVERHEIDop.versieInformatie"/>
  </office:meta>
</office:document-meta>
</file>