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g op de locatie Ruizendaallaan te Eemnes, ingekomen 30 juli 2025 (zaaknummer OMG 2025-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brug op de locatie Ruizendaalla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2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brug op de locatie Ruizendaallaan te Eemnes, ingekomen 30 juli 2025 (zaaknummer OMG 2025-0353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15</meta:user-defined>
    <meta:user-defined meta:name="OVERHEIDop.GmbID/DC.identifier">gmb-2025-346215</meta:user-defined>
    <meta:user-defined meta:name="OVERHEIDop.versieInformatie"/>
  </office:meta>
</office:document-meta>
</file>