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nieuwe handelsreclame , Zuiderzeestraat 2 7411MC Deventer, [DVT00C02818G0000] Deventer C 2818,  De Zwarte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09-2025</text:span>
          </text:p>
            <text:p text:style-name="common-al">
            <text:span text:style-name="nadrukvet">Locatie:</text:span> Zuiderzeestraat 2 7411MC Deventer, [DVT00C02818G0000] Deventer C 2818, De Zwarte Silo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5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2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5698</meta:user-defined>
    <meta:user-defined meta:name="DCTERMS.abstract">het plaatsen van een nieuwe handels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nieuwe handelsreclame , Zuiderzeestraat 2 7411MC Deventer, [DVT00C02818G0000] Deventer C 2818,  De Zwarte Sil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14</meta:user-defined>
    <meta:user-defined meta:name="OVERHEIDop.GmbID/DC.identifier">gmb-2025-346214</meta:user-defined>
    <meta:user-defined meta:name="OVERHEIDop.versieInformatie"/>
  </office:meta>
</office:document-meta>
</file>