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 van voordeuren en het plaatsen van kunststof kozijnen, Het Diekman 1 t/m 31, Het Diekman 24 t/m 30, Het Wilgert 61 t/m 6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is deze Omgevingsvergunning bekend gemaakt aan de aanvrager van de vergunning:</text:p>
            <text:p text:style-name="common-al">Het Diekman 1 t/m 31, Het Diekman 24 t/m 30, Het Wilgert 61 t/m 67 Epse, het vervangen van voordeuren en het plaatsen van kunststof kozijnen, Z2025-0101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21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1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1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10</meta:user-defined>
    <meta:user-defined meta:name="DCTERMS.abstract">Z2025-01010 Het Diekman 1 t/m 31, Het Diekman 24 t/m 30, Het Wilgert 61 t/m 67 Epse</meta:user-defined>
    <dc:language>nl</dc:language>
    <meta:user-defined meta:name="OVERHEIDop.locatietype/OVERHEIDop.gebiedsmarkering">Vlak</meta:user-defined>
    <meta:user-defined meta:name="DC.title">Bekendgemaakte Omgevingsvergunning voor het vervangen van voordeuren en het plaatsen van kunststof kozijnen, Het Diekman 1 t/m 31, Het Diekman 24 t/m 30, Het Wilgert 61 t/m 67 Eps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6213</meta:user-defined>
    <meta:user-defined meta:name="OVERHEIDop.GmbID/DC.identifier">gmb-2025-346213</meta:user-defined>
    <meta:user-defined meta:name="OVERHEIDop.versieInformatie"/>
  </office:meta>
</office:document-meta>
</file>