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ingheweg 13, 7991 C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na-isoleren van platte en hellende daken aan de buitenzijde van het Dorpshuis Over Entinghe, Entingheweg 13, 7991 CB Dwingeloo (aanvraagdatum 25-07-2025, zaaknummer 2025-0149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2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70</meta:user-defined>
    <dc:language>nl</dc:language>
    <meta:user-defined meta:name="OVERHEIDop.locatietype/OVERHEIDop.gebiedsmarkering">Punt</meta:user-defined>
    <meta:user-defined meta:name="DC.title">Aangevraagde omgevingsvergunning Entingheweg 13, 7991 CB Dwingeloo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10</meta:user-defined>
    <meta:user-defined meta:name="OVERHEIDop.GmbID/DC.identifier">gmb-2025-346210</meta:user-defined>
    <meta:user-defined meta:name="OVERHEIDop.versieInformatie"/>
  </office:meta>
</office:document-meta>
</file>