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uitvaartcentrum, Kluunpad 1, 3891 EW 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5besloten om de beslistermijn op de aanvraag met zaaknummer 00500000085897 voor het bouwen van een uitvaartcentrum op locatie Kluunpad 1, 3891 EW  Zeewolde met 6 weken te verlengen. Het besluit betreft de volgende activiteiten:</text:p>
            <text:p text:style-name="common-al">Bouwactiviteit (technisch)</text:p>
            <text:p text:style-name="common-al"/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462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5897</meta:user-defined>
    <meta:user-defined meta:name="DCTERMS.abstract">het bouwen van een uitvaartcentrum</meta:user-defined>
    <dc:language>nl</dc:language>
    <meta:user-defined meta:name="OVERHEIDop.locatietype/OVERHEIDop.gebiedsmarkering">Vlak</meta:user-defined>
    <meta:user-defined meta:name="DC.title">Verlenging beslistermijn voor het bouwen van een uitvaartcentrum, Kluunpad 1, 3891 EW  Zeewolde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21</meta:user-defined>
    <meta:user-defined meta:name="OVERHEIDop.GmbID/DC.identifier">gmb-2025-34621</meta:user-defined>
    <meta:user-defined meta:name="OVERHEIDop.versieInformatie"/>
  </office:meta>
</office:document-meta>
</file>