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uitweg op de locatie Klaproos 1, 3755HW te Eemnes, ingekomen 29 juli 2025 (zaaknummer OMG 2025-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creëren van een uitweg op de locatie Klaproos 1, 3755HW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2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creëren van een uitweg op de locatie Klaproos 1, 3755HW te Eemnes, ingekomen 29 juli 2025 (zaaknummer OMG 2025-0348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08</meta:user-defined>
    <meta:user-defined meta:name="OVERHEIDop.GmbID/DC.identifier">gmb-2025-346208</meta:user-defined>
    <meta:user-defined meta:name="OVERHEIDop.versieInformatie"/>
  </office:meta>
</office:document-meta>
</file>