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Meester Kunstweg 71 7671ED Vriezenveen, 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 </text:span>Z2025-ODT-002785</text:p>
            <text:p text:style-name="common-al">
            <text:span text:style-name="nadrukvet">Datum afgehandeld:</text:span> 11 maart 2025</text:p>
            <text:p text:style-name="common-al">
            <text:span text:style-name="nadrukvet">Locatie: </text:span>Meester kunstweg 71 7671ED Vriezenveen</text:p>
            <text:p text:style-name="common-al">
            <text:span text:style-name="nadrukvet">Projectomschrijving: </text:span>ODT publicatie - De melding heeft betrekking op de activiteit - "gesloten bodemenergiesysteem".</text:p>
            <text:p text:style-name="common-al">U kunt geen bezwaar maken tegen een ingediende melding.</text:p>
            <text:p text:style-name="common-al">Voor meer informatie over bovenstaande melding kunt u contact opnemen met de Omgevingsdienst Twente. Dit doet u via 0546 - 749500 of info@odtwente.nl.</text:p>
            <text:p text:style-name="last-al">Noem hierbij het zaaknummer:Z2025-ODT-0027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620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0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0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0230</meta:user-defined>
    <meta:user-defined meta:name="DCTERMS.abstract">Gesloten bodemenergiesyste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Meester Kunstweg 71 7671ED Vriezenveen,  geaccepteer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07</meta:user-defined>
    <meta:user-defined meta:name="OVERHEIDop.GmbID/DC.identifier">gmb-2025-346207</meta:user-defined>
    <meta:user-defined meta:name="OVERHEIDop.versieInformatie"/>
  </office:meta>
</office:document-meta>
</file>