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Kopse Waard, Elburg (kavel 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uli 2025 hebben wij een aanvraag ontvangen voor het bouwen van een woning met aanbouw op het perceel Kopse Waard, Elburg (kavel 4). De aanvraag is geregistreerd onder zaaknummer Z2025-00001135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46206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206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206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135</meta:user-defined>
    <meta:user-defined meta:name="DCTERMS.abstract">Betreft: Aanvraag op locatie Kopse Waard, Elburg (kavel 4)</meta:user-defined>
    <dc:language>nl</dc:language>
    <meta:user-defined meta:name="OVERHEIDop.locatietype/OVERHEIDop.gebiedsmarkering">Vlak</meta:user-defined>
    <meta:user-defined meta:name="DC.title">Ingekomen aanvraag omgevingsvergunning Kopse Waard, Elburg (kavel 4)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206</meta:user-defined>
    <meta:user-defined meta:name="OVERHEIDop.GmbID/DC.identifier">gmb-2025-346206</meta:user-defined>
    <meta:user-defined meta:name="OVERHEIDop.versieInformatie"/>
  </office:meta>
</office:document-meta>
</file>