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8-1-1">
      <style:table-column-properties/>
    </style:style>
    <style:style style:family="table-column" style:parent-style-name="colspec" style:name="id1-3-2-2-1-2-1-8-1-2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beschermd wonen en opvang Roer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1 juli 2025;</text:p>
            <text:p text:style-name="al"/>
            <text:p text:style-name="al">gelet op de Verordening maatschappelijke ondersteuning en jeugdhulp gemeente Roermond 2020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>Het Besluit beschermd wonen en opvang Roermond 2022 als volgt te wijzigen:</text:span>
              </text:p>
                <text:p text:style-name="al"/>
                <text:p text:style-name="al">Artikel 9.4 wordt gewijzigd in:</text:p>
                <text:p text:style-name="al"/>
                <text:p text:style-name="al">Bij de bepaling van de hoogte van de eigen bijdrage wordt onderscheid gemaakt tussen jongeren (tot 21) en volwassenen (vanaf 21): </text:p>
                <text:p text:style-name="al"/>
                <text:p><draw:frame draw:style-name="lidiv"><draw:text-box ofo:max-width="15.3cm" ofo:min-height="1cm" ofo:min-width="5cm"><text:section text:name="table_id1-3-2-2-1-2-1-8" text:style-name="table"><text:p text:style-name="table_top"/>
                <table:table table:style-name="tgroup">
                  <table:table-column table:style-name="id1-3-2-2-1-2-1-8-1-1"/>
                  <table:table-column table:style-name="id1-3-2-2-1-2-1-8-1-2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Eigen bijdrage excl. voeding per dag per 1-2-202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ngere 18 tot 21 jaar</text:p>
                      </table:table-cell>
                      <table:table-cell table:style-name="cell_frame_all" table:number-rows-spanned="1" table:number-columns-spanned="1">
                        <text:p text:style-name="table_al">€ 12,1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lleenstaande vanaf 21 jaar zonder kinderen</text:p>
                      </table:table-cell>
                      <table:table-cell table:style-name="cell_frame_all" table:number-rows-spanned="1" table:number-columns-spanned="1">
                        <text:p text:style-name="table_al">€ 16,8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lleenstaande vanaf 21 jaar met kinderen</text:p>
                      </table:table-cell>
                      <table:table-cell table:style-name="cell_frame_all" table:number-rows-spanned="1" table:number-columns-spanned="1">
                        <text:p text:style-name="table_al">€ 18,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zin c.q. gehuwden vanaf 21 jaar</text:p>
                      </table:table-cell>
                      <table:table-cell table:style-name="cell_frame_all" table:number-rows-spanned="1" table:number-columns-spanned="1">
                        <text:p text:style-name="table_al">€ 18,52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Artikel 9 wordt uitgebreid met een nieuw lid 9 luidende:</text:p>
                <text:p text:style-name="al">De eigen bijdrage voor jongere van 18 tot 21 jaar wordt jaarlijks geïndexeerd per 1 januari met het indexeringspercentage dat van toepassing is op de normen zoals bedoeld in artikel 20 van de Participatiewet;</text:p>
                <text:p text:style-name="al"/>
                <text:p text:style-name="al">Artikel 9 wordt uitgebreid met een nieuw lid 10 luidende:</text:p>
                <text:p text:style-name="al">De eigen bijdrage maatschappelijke opvang voor inwoners vanaf 21 jaar wordt jaarlijks per 1 januari geïndexeerd op basis van de geldende normen zoals bedoeld in artikelen 21 en 23 van de Participatiewet en de gemiddelde voedingskosten zoals vastgesteld door het NIBUD per 1 juli van het voorgaande jaar;</text:p>
                <text:p text:style-name="al"/>
                <text:p text:style-name="al">Artikel 9 wordt uitgebreid met een nieuw lid 11 luidende:</text:p>
                <text:p text:style-name="al">In de berekening van de eigen bijdrage voor alleenstaande ouders wordt de bijstandsnorm verhoogd met het basisbedrag dat alleenstaande ouders via het kindgebonden budget van de Belastingdienst/Toeslagen ontvangen als extra tegemoetkoming (de alleenstaande ouderkop). </text:p>
                <text:p text:style-name="al"/>
              </text:list-item>
              <text:list-item text:style-override="id1-3-2-2-1-2-2">
                <text:number>II.</text:number>
                <text:p text:style-name="al">
                <text:span text:style-name="nadrukvet">Inwerkingtreding en overgangsperiode</text:span>
              </text:p>
                <text:p text:style-name="al"/>
                <text:list text:style-name="id1-3-2-2-1-2-2-4">
                  <text:list-item text:style-override="id1-3-2-2-1-2-2-4-1">
                    <text:number>1.</text:number>
                    <text:p text:style-name="al">Dit besluit treedt in werking op 1 februari 2025;</text:p>
                  </text:list-item>
                  <text:list-item text:style-override="id1-3-2-2-1-2-2-4-2">
                    <text:number>2.</text:number>
                    <text:p text:style-name="al">Cliënten die op 1 februari 2025 beschikken over een maatwerkvoorziening maatschappelijke opvang zijn de gewijzigde eigen bijdrage verschuldigd met ingang van 1 april 2025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1 juli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J. van Putten</text:span></text:p>
          </text:section>
          <text:section text:name="ondertekening_id1-3-2-3-4">
            <text:p><text:span text:style-name="functie"/></text:p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620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1-07-01</meta:user-defined>
    <meta:user-defined meta:name="DC.source">Verordening maatschappelijke ondersteuning en jeugdhulp gemeente Roermond 2020]|[https://lokaleregelgeving.overheid.nl/CVDR634833/4</meta:user-defined>
    <meta:user-defined meta:name="DCTERMS.alternative">Besluit beschermd wonen en opvang Roermond 2022</meta:user-defined>
    <dc:language>nl</dc:language>
    <meta:user-defined meta:name="OVERHEIDop.locatietype/OVERHEIDop.gebiedsmarkering">Gemeente</meta:user-defined>
    <meta:user-defined meta:name="DC.title">Besluit beschermd wonen en opvang Roermond 2022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204</meta:user-defined>
    <meta:user-defined meta:name="OVERHEIDop.betreftRegeling">CVDR668111_2</meta:user-defined>
    <meta:user-defined meta:name="OVERHEIDop.GmbID/DC.identifier">gmb-2025-346204</meta:user-defined>
    <meta:user-defined meta:name="xs:date/OVERHEIDop.startdatum">2025-08-13</meta:user-defined>
    <meta:user-defined meta:name="OVERHEIDop.versieInformatie"/>
  </office:meta>
</office:document-meta>
</file>