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op de locatie Sint Janstraat 20 b, 1251LA te Laren, ingekomen 29 juli 2025 (zaaknummer OMG 2025-0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kappen van 1 boom op de locatie Sint Janstraat 20 b, 1251L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20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kappen van 1 boom op de locatie Sint Janstraat 20 b, 1251LA te Laren, ingekomen 29 juli 2025 (zaaknummer OMG 2025-0350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01</meta:user-defined>
    <meta:user-defined meta:name="OVERHEIDop.GmbID/DC.identifier">gmb-2025-346201</meta:user-defined>
    <meta:user-defined meta:name="OVERHEIDop.versieInformatie"/>
  </office:meta>
</office:document-meta>
</file>