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ontheffing sluitingstijd (kenmerk 00002069763) Heeswijkstraat 60 Voorburg Café "Nieuw Heeswijk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0 december 2024 is aan Café "Nieuw Heeswijk" ontheffing verleend voor het geopend zijn van dinsdag 31 december 2024 op woensdag 1 januari 2025 tot 04.00 uur.</text:p>
            <text:p text:style-name="common-al">
            <text:span text:style-name="nadrukvet">Datum bekendmaking besluit: </text:span>24 augustus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6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incidentele ontheffing sluitingstijd (kenmerk 00002069763) Heeswijkstraat 60 Voorburg Café "Nieuw Heeswijk"</meta:user-defined>
    <meta:user-defined meta:name="DCTERMS.W3CDTF/DCTERMS.available">2025-01-03</meta:user-defined>
    <meta:user-defined meta:name="DCTERMS.W3CDTF/OVERHEIDop.jaargang">2025</meta:user-defined>
    <meta:user-defined meta:name="OVERHEIDop.publicationIssue">3462</meta:user-defined>
    <meta:user-defined meta:name="OVERHEIDop.GmbID/DC.identifier">gmb-2025-3462</meta:user-defined>
    <meta:user-defined meta:name="OVERHEIDop.versieInformatie"/>
  </office:meta>
</office:document-meta>
</file>