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tijdelijke woonunit aan Heikantstraat 22, 5581VB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26651.</text:p>
            <text:p text:style-name="common-al">Locatie: Heikantstraat 22, 5581VB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4619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9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9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60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plaatsen van een tijdelijke woonunit aan Heikantstraat 22, 5581VB WaalreKennisgeving verlenging beslistermijn voo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6197</meta:user-defined>
    <meta:user-defined meta:name="OVERHEIDop.GmbID/DC.identifier">gmb-2025-346197</meta:user-defined>
    <meta:user-defined meta:name="OVERHEIDop.versieInformatie"/>
  </office:meta>
</office:document-meta>
</file>