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evenement Bourgondisch Voorthuizen 13 september 2025</text:p>
      <text:section text:name="regeling_id1-3-2" text:style-name="regeling">
        <text:section text:name="aanhef_id1-3-2-1" text:style-name="aanhef">
          <text:p text:style-name="aanhef_wie">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13 september 2025 aan de Van den Berglaan het evenement Bourgondisch Voorthuizen wordt georganiseerd;</text:p>
            <text:p text:style-name="considerans.al">dat het in het kader van de verkeersveiligheid noodzakelijk is op 13 september 2025 van 08.00 tot 14 september 2025 02.00 uur de volgende verkeersmaatregel te nemen:</text:p>
            <text:p text:style-name="considerans.al">- instellen tijdelijke geslotenverklaring op de Van den Berglaan (tussen het Bunckmanplein en de Koninginnelaan). </text:p>
            <text:p text:style-name="considerans.al">dat overleg is gevoerd met de politie; </text:p>
            <text:p text:style-name="considerans.al">dat bovengenoem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13 september 2025 van 08:00 uur tot 14 september 2025 02:00 uur:</text:p>
            <text:list text:style-name="id1-3-2-2-1-2">
              <text:list-item text:style-override="id1-3-2-2-1-2-1">
                <text:number>1.</text:number>
                <text:p text:style-name="al">instellen tijdelijke geslotenverklaring op de Van den Berglaan (tussen het Bunckmanplein en de Koninginnelaan) door middel van afzethekken met C01 borden.</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4 augustus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619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9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9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Barneveld - Gemeente - Barnevel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evenement Bourgondisch Voorthuizen 13 september 2025</meta:user-defined>
    <meta:user-defined meta:name="DCTERMS.W3CDTF/DCTERMS.available">2025-08-06</meta:user-defined>
    <meta:user-defined meta:name="DCTERMS.W3CDTF/OVERHEIDop.jaargang">2025</meta:user-defined>
    <meta:user-defined meta:name="OVERHEIDop.publicationIssue">346192</meta:user-defined>
    <meta:user-defined meta:name="OVERHEIDop.GmbID/DC.identifier">gmb-2025-346192</meta:user-defined>
    <meta:user-defined meta:name="OVERHEIDop.versieInformatie"/>
  </office:meta>
</office:document-meta>
</file>