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orhoenpad, 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met zaaknummer Z2025-00000875 voor een straatbarbecue op locatie Korhoenpad,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619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5</meta:user-defined>
    <meta:user-defined meta:name="DCTERMS.abstract">Betreft: Beschikking op aanvraag op locatie Korhoenpad 5, 8084RP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Korhoenpad,  't Har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91</meta:user-defined>
    <meta:user-defined meta:name="OVERHEIDop.GmbID/DC.identifier">gmb-2025-346191</meta:user-defined>
    <meta:user-defined meta:name="OVERHEIDop.versieInformatie"/>
  </office:meta>
</office:document-meta>
</file>