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stemmingswijziging van horeca naar wonen op de locatie Wakkerendijk 21, 3755DA te Eemnes, ingekomen 29 juli 2025 (zaaknummer OMG 2025-0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bestemmingswijziging van horeca naar wonen op de locatie Wakkerendijk 21, 3755DA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618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bestemmingswijziging van horeca naar wonen op de locatie Wakkerendijk 21, 3755DA te Eemnes, ingekomen 29 juli 2025 (zaaknummer OMG 2025-0349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87</meta:user-defined>
    <meta:user-defined meta:name="OVERHEIDop.GmbID/DC.identifier">gmb-2025-346187</meta:user-defined>
    <meta:user-defined meta:name="OVERHEIDop.versieInformatie"/>
  </office:meta>
</office:document-meta>
</file>