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Janninksweg 40 A, 7513 DL Enschede, Verzoeklocatie 2025080100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 augustus 2025 hebben wij een melding ontvangen voor melding brandveilig gebruik t.b.v. kamerverhuur op de locatie Janninksweg 40 A. De melding is geregistreerd onder zaaknummer 0153Z202508040003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1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0400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kamerverhuur,Janninksweg 40 A, 7513 DL Enschede, Verzoeklocatie 202508010082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185</meta:user-defined>
    <meta:user-defined meta:name="OVERHEIDop.GmbID/DC.identifier">gmb-2025-346185</meta:user-defined>
    <meta:user-defined meta:name="OVERHEIDop.versieInformatie"/>
  </office:meta>
</office:document-meta>
</file>