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ooppoort op de locatie De Kamp 7, 1251JP te Laren, ingekomen 28 juli 2025 (zaaknummer OMG 2025-0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looppoort op de locatie De Kamp 7, 1251J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1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looppoort op de locatie De Kamp 7, 1251JP te Laren, ingekomen 28 juli 2025 (zaaknummer OMG 2025-034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80</meta:user-defined>
    <meta:user-defined meta:name="OVERHEIDop.GmbID/DC.identifier">gmb-2025-346180</meta:user-defined>
    <meta:user-defined meta:name="OVERHEIDop.versieInformatie"/>
  </office:meta>
</office:document-meta>
</file>