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l 7, Nieuwpoort, zaaknummer OMG-2025-1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274-25-01
- Bouwen, Art. 5.1,  kenmerk:OMG-2025-1274-28-01</text:p>
            <text:p text:style-name="common-al">Voor het: nieuw bouwen van een bijgebouw ter vervanging van een bestaand bijgebouw</text:p>
            <text:p text:style-name="common-al"/>
            <text:p text:style-name="common-al">
            <text:span text:style-name="nadrukvet">Locatie: Wal 7, Nieuwpoort</text:span>
          </text:p>
            <text:p text:style-name="common-al">Datum ontvangst: 1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17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7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74</meta:user-defined>
    <meta:user-defined meta:name="DCTERMS.abstract">Gemeente - aanvr. beschikking behandelen - nieuw bouwen van een bijgebouw ter vervanging van een bestaand bijgebouw - Wal 7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Wal 7, Nieuwpoort, zaaknummer OMG-2025-127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78</meta:user-defined>
    <meta:user-defined meta:name="OVERHEIDop.GmbID/DC.identifier">gmb-2025-346178</meta:user-defined>
    <meta:user-defined meta:name="OVERHEIDop.versieInformatie"/>
  </office:meta>
</office:document-meta>
</file>