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ap, plaatsen van een extra kopgevel, het plaatsen van dakkapellen en het uitbouwen aan de achterzijde (bouwtechnisch deel) op de locatie Dammaat 7, 1251JX te Laren, ingekomen 25 juli 2025 (zaaknummer OMG 2025-034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wijzigen van de kap, plaatsen van een extra kopgevel, het plaatsen van dakkapellen en het uitbouwen aan de achterzijde (bouwtechnisch deel) op de locatie Dammaat 7, 1251JX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17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kap, plaatsen van een extra kopgevel, het plaatsen van dakkapellen en het uitbouwen aan de achterzijde (bouwtechnisch deel) op de locatie Dammaat 7, 1251JX te Laren, ingekomen 25 juli 2025 (zaaknummer OMG 2025-0343)</meta:user-defined>
    <meta:user-defined meta:name="DCTERMS.W3CDTF/DCTERMS.available">2025-08-06</meta:user-defined>
    <meta:user-defined meta:name="DCTERMS.W3CDTF/OVERHEIDop.jaargang">2025</meta:user-defined>
    <meta:user-defined meta:name="OVERHEIDop.publicationIssue">346175</meta:user-defined>
    <meta:user-defined meta:name="OVERHEIDop.GmbID/DC.identifier">gmb-2025-346175</meta:user-defined>
    <meta:user-defined meta:name="OVERHEIDop.versieInformatie"/>
  </office:meta>
</office:document-meta>
</file>