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en aan de achterzijde van de woning op de locatie Marenestraat 1, 3755KK te Eemnes (zaaknummer OMG 2025-0330)</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30 juli 2025. De gemeente geeft hiermee toestemming voor het plaatsen van een dakkapel aan de voorzijde en aan de achterzijde van de woning op de locatie Marenestraat 1, 3755KK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4617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7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7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en aan de achterzijde van de woning op de locatie Marenestraat 1, 3755KK te Eemnes (zaaknummer OMG 2025-0330)</meta:user-defined>
    <meta:user-defined meta:name="DCTERMS.W3CDTF/DCTERMS.available">2025-08-06</meta:user-defined>
    <meta:user-defined meta:name="DCTERMS.W3CDTF/OVERHEIDop.jaargang">2025</meta:user-defined>
    <meta:user-defined meta:name="OVERHEIDop.publicationIssue">346173</meta:user-defined>
    <meta:user-defined meta:name="OVERHEIDop.GmbID/DC.identifier">gmb-2025-346173</meta:user-defined>
    <meta:user-defined meta:name="OVERHEIDop.versieInformatie"/>
  </office:meta>
</office:document-meta>
</file>