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woning met bijgebouw aan Aan de Dijk nabij de Schans WKD00R4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woning met bijgebouw Schans 3b te Werkendam (2025-0197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5. De gemeente heeft de beslistermijn met zes weken verlengd</text:p>
            <text:p text:style-name="common-al">en neemt daarom waarschijnlijk voor 19-09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61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754</meta:user-defined>
    <meta:user-defined meta:name="DCTERMS.abstract">het realiseren van een woning met bijgebouw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realiseren van een woning met bijgebouw aan Aan de Dijk nabij de Schans WKD00R409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71</meta:user-defined>
    <meta:user-defined meta:name="OVERHEIDop.GmbID/DC.identifier">gmb-2025-346171</meta:user-defined>
    <meta:user-defined meta:name="OVERHEIDop.versieInformatie"/>
  </office:meta>
</office:document-meta>
</file>