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woning met schuur , Alphensebaan 71 (Bolberg kavel 9) te Gilze,  (GZE00) O 1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4 augustus 2025 </text:span></text:span>besloten om de wettelijke beslistermijn voor de aanvraag voor een omgevingsvergunning voor het bouwen van een woning met schuur  op het adres Alphensebaan 71 (Bolberg kavel 9) te Gilze,  (GZE00) O 1724 te verlengen voor een periode van 6 weken (11149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61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1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en beslistermijn aanvraag omgevingsvergunning, het bouwen van een woning met schuur , Alphensebaan 71 (Bolberg kavel 9) te Gilze,  (GZE00) O 1724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66</meta:user-defined>
    <meta:user-defined meta:name="OVERHEIDop.GmbID/DC.identifier">gmb-2025-346166</meta:user-defined>
    <meta:user-defined meta:name="OVERHEIDop.versieInformatie"/>
  </office:meta>
</office:document-meta>
</file>