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Voldersgracht 59-RD 2011WC Haarlem, 0392-2025-0087843, het plaatsen van een dakkapel en dakramen, verzonden 04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61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7843</meta:user-defined>
    <meta:user-defined meta:name="DCTERMS.abstract">het plaatsen van een dakkapel 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Voldersgracht 59-RD 2011WC Haarlem, 0392-2025-0087843, het plaatsen van een dakkapel en dakramen, verzonden 04-08-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61</meta:user-defined>
    <meta:user-defined meta:name="OVERHEIDop.GmbID/DC.identifier">gmb-2025-346161</meta:user-defined>
    <meta:user-defined meta:name="OVERHEIDop.versieInformatie"/>
  </office:meta>
</office:document-meta>
</file>