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gebouw en het uitbreiding met een kantine en kantoor aan Kastanjelaan 1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Melding brandveilig gebruik / Kastanjelaan 12, 6074 NC te Melick / Roerdalen / ingekomen 16 januari 2025 / het brandveilig gebruiken van een gebouw – uitbreiding met een kantine en kantoo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61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een gebouw en het uitbreiding met een kantine en kantoor aan Kastanjelaan 12 te Melick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16</meta:user-defined>
    <meta:user-defined meta:name="OVERHEIDop.GmbID/DC.identifier">gmb-2025-34616</meta:user-defined>
    <meta:user-defined meta:name="OVERHEIDop.versieInformatie"/>
  </office:meta>
</office:document-meta>
</file>