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port BSO op De Veldpost Badhoevedorp 1, Veldpostpark 3 1171LM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4-07-2025, Sport BSO op De Veldpost Badhoevedorp 1, Veldpostpark 3 1171LM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15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5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5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57315</meta:user-defined>
    <meta:user-defined meta:name="DCTERMS.abstract">Sport BSO op De Veldpost Badhoevedorp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Sport BSO op De Veldpost Badhoevedorp 1, Veldpostpark 3 1171LM Badhoevedorp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156</meta:user-defined>
    <meta:user-defined meta:name="OVERHEIDop.GmbID/DC.identifier">gmb-2025-346156</meta:user-defined>
    <meta:user-defined meta:name="OVERHEIDop.versieInformatie"/>
  </office:meta>
</office:document-meta>
</file>