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ijdelijk plaatsen van een tent en kerststal t.bv. het evenement Ulvenhout on Ice aan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het evenement Ulvenhout on Ice aan Dorpstraat 94 4851CN Ulvenhout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</text:p>
            <text:p text:style-name="common-al">- Technische bouwactiviteit</text:p>
            <text:p text:style-name="common-al">De gemeente Breda heeft op 04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1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46</meta:user-defined>
    <meta:user-defined meta:name="DCTERMS.abstract">het organiseren van het evenement Ulvenhout on 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ijdelijk plaatsen van een tent en kerststal t.bv. het evenement Ulvenhout on Ice aan Dorpstraat 94 4851CN Ulvenhou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51</meta:user-defined>
    <meta:user-defined meta:name="OVERHEIDop.GmbID/DC.identifier">gmb-2025-346151</meta:user-defined>
    <meta:user-defined meta:name="OVERHEIDop.versieInformatie"/>
  </office:meta>
</office:document-meta>
</file>