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Jaarmarkt KVV Dosk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augustus 2025, <text:span text:style-name="nadrukvet">Jaarmarkt KVV Dosko</text:span> op zondag 12 oktober 2025 van 08.00 uur tot 17.00 uur in Baarle-Nassau, Loswal. (1109214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615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Jaarmarkt KVV Dosko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50</meta:user-defined>
    <meta:user-defined meta:name="OVERHEIDop.GmbID/DC.identifier">gmb-2025-346150</meta:user-defined>
    <meta:user-defined meta:name="OVERHEIDop.versieInformatie"/>
  </office:meta>
</office:document-meta>
</file>