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Preuf Nunhem op 23 augustus 2025 van 15:00 tot 01:30 uur aan de Marienschootstraat 21-23-23a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Preuf Nunhem op 23 augustus 2025 van 15:00 tot 01:30 uur op de locatie Marienschootstraat 21-23-23a in Nunhem.</text:p>
            <text:p text:style-name="common-al">De evenementenvergunning is geregistreerd onder zaaknummer Z2025-00000890. Het besluit is op 4 augustus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614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4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90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Preuf Nunhem op 23 augustus 2025 van 15:00 tot 01:30 uur aan de Marienschootstraat 21-23-23a in Nunhe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43</meta:user-defined>
    <meta:user-defined meta:name="OVERHEIDop.GmbID/DC.identifier">gmb-2025-346143</meta:user-defined>
    <meta:user-defined meta:name="OVERHEIDop.versieInformatie"/>
  </office:meta>
</office:document-meta>
</file>