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1117,  Amsterdam - Plaatsen randbeveiliging op dak van Kinderst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randbeveiliging op dak van "Kinderstad".</text:p>
            <text:p text:style-name="common-al">Aanvrager: Stichting Amsterdam UMC</text:p>
            <text:p text:style-name="common-al">Zaaknummer: OD2025-0011736</text:p>
            <text:p text:style-name="common-al">DSO nummer: 2025072800175</text:p>
            <text:p text:style-name="common-al">Ontvangstdatum aanvraag: 28-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1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736</meta:user-defined>
    <meta:user-defined meta:name="DCTERMS.abstract">Plaatsen randbeveiliging op dak van Kinderst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 Boelelaan 1117,  Amsterdam - Plaatsen randbeveiliging op dak van Kinderstad</meta:user-defined>
    <meta:user-defined meta:name="DCTERMS.W3CDTF/DCTERMS.available">2025-08-06</meta:user-defined>
    <meta:user-defined meta:name="DCTERMS.W3CDTF/OVERHEIDop.jaargang">2025</meta:user-defined>
    <meta:user-defined meta:name="OVERHEIDop.publicationIssue">346141</meta:user-defined>
    <meta:user-defined meta:name="OVERHEIDop.GmbID/DC.identifier">gmb-2025-346141</meta:user-defined>
    <meta:user-defined meta:name="OVERHEIDop.versieInformatie"/>
  </office:meta>
</office:document-meta>
</file>