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met dakterras op de woning, Valkstraat 64, 3514TK Utrecht, GU-Z2025-0025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856</text:p>
            <text:p text:style-name="common-al">Toelichting: het bouwen van een dakopbouw met dakterras op de woning</text:p>
            <text:p text:style-name="common-al">Datum ontvangst aanvraag: 3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614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4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4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5856</meta:user-defined>
    <meta:user-defined meta:name="DCTERMS.abstract">Toelichting: het bouwen van een dakopbouw met dakterras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met dakterras op de woning, Valkstraat 64, 3514TK Utrecht, GU-Z2025-0025856</meta:user-defined>
    <meta:user-defined meta:name="OVERHEIDop.datumEindeReactietermijn">2025-09-29</meta:user-defined>
    <meta:user-defined meta:name="OVERHEIDop.terinzageleggingBG">https://jeleefomgeving.nl/inzien/002220647/004ecab9-0b04-4501-81b4-706d7e6b7d5c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40</meta:user-defined>
    <meta:user-defined meta:name="OVERHEIDop.GmbID/DC.identifier">gmb-2025-346140</meta:user-defined>
    <meta:user-defined meta:name="OVERHEIDop.versieInformatie"/>
  </office:meta>
</office:document-meta>
</file>