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1-3">
      <text:list-level-style-bullet text:bullet-char="-" text:level="1">
        <style:list-level-properties text:min-label-width="10mm"/>
      </text:list-level-style-bullet>
    </text:list-style>
    <text:list-style style:name="id1-3-2-2-1-5-3-1-3-1">
      <text:list-level-style-bullet text:bullet-char="-" text:level="1">
        <style:list-level-properties text:min-label-width="10mm"/>
      </text:list-level-style-bullet>
    </text:list-style>
    <text:list-style style:name="id1-3-2-2-1-5-3-1-3-2">
      <text:list-level-style-bullet text:bullet-char="-" text:level="1">
        <style:list-level-properties text:min-label-width="10mm"/>
      </text:list-level-style-bullet>
    </text:list-style>
    <text:list-style style:name="id1-3-2-2-1-5-3-1-3-3">
      <text:list-level-style-bullet text:bullet-char="-" text:level="1">
        <style:list-level-properties text:min-label-width="10mm"/>
      </text:list-level-style-bullet>
    </text:list-style>
    <text:list-style style:name="id1-3-2-2-1-5-3-1-3-4">
      <text:list-level-style-bullet text:bullet-char="-" text:level="1">
        <style:list-level-properties text:min-label-width="10mm"/>
      </text:list-level-style-bullet>
    </text:list-style>
    <text:list-style style:name="id1-3-2-2-1-5-3-1-3-5">
      <text:list-level-style-bullet text:bullet-char="-" text:level="1">
        <style:list-level-properties text:min-label-width="10mm"/>
      </text:list-level-style-bullet>
    </text:list-style>
    <text:list-style style:name="id1-3-2-2-1-5-3-1-3-6">
      <text:list-level-style-bullet text:bullet-char="-" text:level="1">
        <style:list-level-properties text:min-label-width="10mm"/>
      </text:list-level-style-bullet>
    </text:list-style>
    <text:list-style style:name="id1-3-2-2-1-5-3-1-3-7">
      <text:list-level-style-bullet text:bullet-char="-" text:level="1">
        <style:list-level-properties text:min-label-width="10mm"/>
      </text:list-level-style-bullet>
    </text:list-style>
    <text:list-style style:name="id1-3-2-2-1-5-3-1-3-8">
      <text:list-level-style-bullet text:bullet-char="-" text:level="1">
        <style:list-level-properties text:min-label-width="10mm"/>
      </text:list-level-style-bullet>
    </text:list-style>
    <text:list-style style:name="id1-3-2-2-1-5-3-1-3-9">
      <text:list-level-style-bullet text:bullet-char="-" text:level="1">
        <style:list-level-properties text:min-label-width="10mm"/>
      </text:list-level-style-bullet>
    </text:list-style>
    <text:list-style style:name="id1-3-2-2-1-5-3-1-3-10">
      <text:list-level-style-bullet text:bullet-char="-" text:level="1">
        <style:list-level-properties text:min-label-width="10mm"/>
      </text:list-level-style-bullet>
    </text:list-style>
    <text:list-style style:name="id1-3-2-2-1-5-3-1-3-11">
      <text:list-level-style-bullet text:bullet-char="-" text:level="1">
        <style:list-level-properties text:min-label-width="10mm"/>
      </text:list-level-style-bullet>
    </text:list-style>
    <text:list-style style:name="id1-3-2-2-1-5-3-1-3-12">
      <text:list-level-style-bullet text:bullet-char="-" text:level="1">
        <style:list-level-properties text:min-label-width="10mm"/>
      </text:list-level-style-bullet>
    </text:list-style>
    <text:list-style style:name="id1-3-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3">
      <text:list-level-style-bullet text:bullet-char="-" text:level="1">
        <style:list-level-properties text:min-label-width="10mm"/>
      </text:list-level-style-bullet>
    </text:list-style>
    <text:list-style style:name="id1-3-2-2-1-7-3-1-3-1">
      <text:list-level-style-bullet text:bullet-char="-" text:level="1">
        <style:list-level-properties text:min-label-width="10mm"/>
      </text:list-level-style-bullet>
    </text:list-style>
    <text:list-style style:name="id1-3-2-2-1-7-3-1-3-2">
      <text:list-level-style-bullet text:bullet-char="-" text:level="1">
        <style:list-level-properties text:min-label-width="10mm"/>
      </text:list-level-style-bullet>
    </text:list-style>
    <text:list-style style:name="id1-3-2-2-1-7-3-1-3-3">
      <text:list-level-style-bullet text:bullet-char="-" text:level="1">
        <style:list-level-properties text:min-label-width="10mm"/>
      </text:list-level-style-bullet>
    </text:list-style>
    <text:list-style style:name="id1-3-2-2-1-7-3-1-3-4">
      <text:list-level-style-bullet text:bullet-char="-" text:level="1">
        <style:list-level-properties text:min-label-width="10mm"/>
      </text:list-level-style-bullet>
    </text:list-style>
    <text:list-style style:name="id1-3-2-2-1-7-3-1-3-5">
      <text:list-level-style-bullet text:bullet-char="-" text:level="1">
        <style:list-level-properties text:min-label-width="10mm"/>
      </text:list-level-style-bullet>
    </text:list-style>
    <text:list-style style:name="id1-3-2-2-1-7-3-1-3-6">
      <text:list-level-style-bullet text:bullet-char="-" text:level="1">
        <style:list-level-properties text:min-label-width="10mm"/>
      </text:list-level-style-bullet>
    </text:list-style>
    <text:list-style style:name="id1-3-2-2-1-7-3-1-3-7">
      <text:list-level-style-bullet text:bullet-char="-" text:level="1">
        <style:list-level-properties text:min-label-width="10mm"/>
      </text:list-level-style-bullet>
    </text:list-style>
    <text:list-style style:name="id1-3-2-2-1-7-3-1-3-8">
      <text:list-level-style-bullet text:bullet-char="-" text:level="1">
        <style:list-level-properties text:min-label-width="10mm"/>
      </text:list-level-style-bullet>
    </text:list-style>
    <text:list-style style:name="id1-3-2-2-1-7-3-1-3-9">
      <text:list-level-style-bullet text:bullet-char="-" text:level="1">
        <style:list-level-properties text:min-label-width="10mm"/>
      </text:list-level-style-bullet>
    </text:list-style>
    <text:list-style style:name="id1-3-2-2-1-7-3-1-3-10">
      <text:list-level-style-bullet text:bullet-char="-" text:level="1">
        <style:list-level-properties text:min-label-width="10mm"/>
      </text:list-level-style-bullet>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bullet text:bullet-char="-" text:level="1">
        <style:list-level-properties text:min-label-width="10mm"/>
      </text:list-level-style-bullet>
    </text:list-style>
    <text:list-style style:name="id1-3-2-2-1-8-3-1">
      <text:list-level-style-bullet text:bullet-char="-" text:level="1">
        <style:list-level-properties text:min-label-width="10mm"/>
      </text:list-level-style-bullet>
    </text:list-style>
    <text:list-style style:name="id1-3-2-2-1-8-3-2">
      <text:list-level-style-bullet text:bullet-char="-" text:level="1">
        <style:list-level-properties text:min-label-width="10mm"/>
      </text:list-level-style-bullet>
    </text:list-style>
    <text:list-style style:name="id1-3-2-2-1-8-3-3">
      <text:list-level-style-bullet text:bullet-char="-" text:level="1">
        <style:list-level-properties text:min-label-width="10mm"/>
      </text:list-level-style-bullet>
    </text:list-style>
    <text:list-style style:name="id1-3-2-2-1-8-3-4">
      <text:list-level-style-bullet text:bullet-char="-" text:level="1">
        <style:list-level-properties text:min-label-width="10mm"/>
      </text:list-level-style-bullet>
    </text:list-style>
    <text:list-style style:name="id1-3-2-2-1-8-3-5">
      <text:list-level-style-bullet text:bullet-char="-" text:level="1">
        <style:list-level-properties text:min-label-width="10mm"/>
      </text:list-level-style-bullet>
    </text:list-style>
    <text:list-style style:name="id1-3-2-2-1-8-3-6">
      <text:list-level-style-bullet text:bullet-char="-" text:level="1">
        <style:list-level-properties text:min-label-width="10mm"/>
      </text:list-level-style-bullet>
    </text:list-style>
    <text:list-style style:name="id1-3-2-2-1-8-3-7">
      <text:list-level-style-bullet text:bullet-char="-" text:level="1">
        <style:list-level-properties text:min-label-width="10mm"/>
      </text:list-level-style-bullet>
    </text:list-style>
    <text:list-style style:name="id1-3-2-2-1-8-3-8">
      <text:list-level-style-bullet text:bullet-char="-" text:level="1">
        <style:list-level-properties text:min-label-width="10mm"/>
      </text:list-level-style-bullet>
    </text:list-style>
    <text:list-style style:name="id1-3-2-2-1-8-3-9">
      <text:list-level-style-bullet text:bullet-char="-" text:level="1">
        <style:list-level-properties text:min-label-width="10mm"/>
      </text:list-level-style-bullet>
    </text:list-style>
    <text:list-style style:name="id1-3-2-2-1-8-3-10">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WOZ en Belastingen Gemeenschappelijke Regeling Gemeentelijke Belastingen Bollenstreek 2025</text:p>
      <text:section text:name="regeling_id1-3-2" text:style-name="regeling">
        <text:section text:name="aanhef_id1-3-2-1" text:style-name="aanhef">
          <text:section text:name="preambule_id1-3-2-1-1" text:style-name="preambule">
            <text:p text:style-name="al">De colleges van de gemeenten Lisse, Noordwijk en Teylingen, een ieder voor zover het zijn bevoegdheid betreft;</text:p>
            <text:p text:style-name="al"/>
            <text:p text:style-name="al">gelet op artikel 2.1 van de Collectieve arbeidsvoorwaardenregeling voor de sector gemeenten en de Uitwerkingsovereenkomst, de artikelen 232, tweede lid en 246a van de Gemeentewet, </text:p>
            <text:p text:style-name="al">de artikelen 30 en 31 van de Wet waardering onroerende zaken, artikel 56 van de Algemene wet inzake rijksbelastingen en artikel 63a van de Invorderingswet;</text:p>
            <text:p text:style-name="al"/>
            <text:p text:style-name="al"> 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aan te wijzen als ambtenaar, bedoeld in artikel 232, tweede lid, onderdeel a, van de Gemeentewet de Adviseur Belastingen A van het Team Belastingen van de gemeente Noordwijk;</text:p>
              </text:list-item>
              <text:list-item text:style-override="id1-3-2-2-1-3">
                <text:number>2.</text:number>
                <text:p text:style-name="al">aan te wijzen als ambtenaar, bedoeld in artikel 30, zevende lid, van de Wet Waardering onroerende zaken de Adviseur Belastingen A van het Team Belastingen van de gemeente Noordwijk;</text:p>
              </text:list-item>
              <text:list-item text:style-override="id1-3-2-2-1-4">
                <text:number>3.</text:number>
                <text:p text:style-name="al">aan te wijzen als ambtenaar, bedoeld in artikel 232, tweede lid, onderdeel b, van de Gemeentewet, Adviseur Belastingen Beleid van het Team Belastingen van de gemeente Noordwijk;</text:p>
              </text:list-item>
              <text:list-item text:style-override="id1-3-2-2-1-5">
                <text:number>4.</text:number>
                <text:p text:style-name="al">aan te wijzen als ambtenaren, bedoeld in artikel 232, tweede lid, onderdeel c, van de Gemeentewet:</text:p>
                <text:list text:style-name="id1-3-2-2-1-5-3">
                  <text:list-item text:style-override="id1-3-2-2-1-5-3-1">
                    <text:number>a.</text:number>
                    <text:p text:style-name="al">de gemeenteambtenaren van het Team Belastingen van de gemeente Noordwijk met de volgende functies:</text:p>
                    <text:list text:style-name="id1-3-2-2-1-5-3-1-3">
                      <text:list-item text:style-override="id1-3-2-2-1-5-3-1-3-1">
                        <text:number>-</text:number>
                        <text:p text:style-name="al">Adviseur Belastingen A;</text:p>
                      </text:list-item>
                      <text:list-item text:style-override="id1-3-2-2-1-5-3-1-3-2">
                        <text:number>-</text:number>
                        <text:p text:style-name="al">Adviseur Belastingen WOZ;</text:p>
                      </text:list-item>
                      <text:list-item text:style-override="id1-3-2-2-1-5-3-1-3-3">
                        <text:number>-</text:number>
                        <text:p text:style-name="al">Adviseur Belastingen Beleid;</text:p>
                      </text:list-item>
                      <text:list-item text:style-override="id1-3-2-2-1-5-3-1-3-4">
                        <text:number>-</text:number>
                        <text:p text:style-name="al">Adviseur Belastingen Beleid B;</text:p>
                      </text:list-item>
                      <text:list-item text:style-override="id1-3-2-2-1-5-3-1-3-5">
                        <text:number>-</text:number>
                        <text:p text:style-name="al">Adviseur Belastingen C;</text:p>
                      </text:list-item>
                      <text:list-item text:style-override="id1-3-2-2-1-5-3-1-3-6">
                        <text:number>-</text:number>
                        <text:p text:style-name="al">Taxateur A;</text:p>
                      </text:list-item>
                      <text:list-item text:style-override="id1-3-2-2-1-5-3-1-3-7">
                        <text:number>-</text:number>
                        <text:p text:style-name="al">Taxateur B; </text:p>
                      </text:list-item>
                      <text:list-item text:style-override="id1-3-2-2-1-5-3-1-3-8">
                        <text:number>-</text:number>
                        <text:p text:style-name="al">Medewerker Belastingen A;</text:p>
                      </text:list-item>
                      <text:list-item text:style-override="id1-3-2-2-1-5-3-1-3-9">
                        <text:number>-</text:number>
                        <text:p text:style-name="al">Medewerker Belastingen B;</text:p>
                      </text:list-item>
                      <text:list-item text:style-override="id1-3-2-2-1-5-3-1-3-10">
                        <text:number>-</text:number>
                        <text:p text:style-name="al">Applicatiebeheerder Belastingen A;</text:p>
                      </text:list-item>
                      <text:list-item text:style-override="id1-3-2-2-1-5-3-1-3-11">
                        <text:number>-</text:number>
                        <text:p text:style-name="al">Applicatiebeheerder Belastingen B;</text:p>
                      </text:list-item>
                      <text:list-item text:style-override="id1-3-2-2-1-5-3-1-3-12">
                        <text:number>-</text:number>
                        <text:p text:style-name="al">Gegevensbeheerder Belastingen;</text:p>
                      </text:list-item>
                    </text:list>
                  </text:list-item>
                  <text:list-item text:style-override="id1-3-2-2-1-5-3-2">
                    <text:number>b.</text:number>
                    <text:p text:style-name="al">de administratief invorderingsmedewerkers in dienst van Mandaat BV (handelend onder de naam Cannock Chase Public); </text:p>
                  </text:list-item>
                </text:list>
              </text:list-item>
              <text:list-item text:style-override="id1-3-2-2-1-6">
                <text:number>5.</text:number>
                <text:p text:style-name="al">aan te wijzen als ambtenaren, bedoeld in artikel 232, tweede lid, onderdeel d, van de Gemeentewet, de belastingdeurwaarders in dienst van Mandaat BV (handelend onder de naam Cannock Chase Public);</text:p>
              </text:list-item>
              <text:list-item text:style-override="id1-3-2-2-1-7">
                <text:number>6.</text:number>
                <text:p text:style-name="al">aan te wijzen de volgende personen, jegens wie mede gelden de bevoegdheden bedoeld in de artikelen 47, 49 en 50 van de Algemene wet inzake rijksbelastingen en de artikelen 58 en 60 van de Invorderingswet 1990, dan wel bedoeld of van toepassing verklaard in de algemene maatregel van bestuur krachtens artikel 246a van de Gemeentewet, die bestaan jegens de gemeenteambtenaren bedoeld in artikel 232, tweede lid, onder a en b, van de Gemeentewet:</text:p>
                <text:list text:style-name="id1-3-2-2-1-7-3">
                  <text:list-item text:style-override="id1-3-2-2-1-7-3-1">
                    <text:number>a.</text:number>
                    <text:p text:style-name="al">de gemeenteambtenaren van het Team Belastingen van de gemeente Noordwijk met de volgende functies:</text:p>
                    <text:list text:style-name="id1-3-2-2-1-7-3-1-3">
                      <text:list-item text:style-override="id1-3-2-2-1-7-3-1-3-1">
                        <text:number>-</text:number>
                        <text:p text:style-name="al">Adviseur Belastingen WOZ</text:p>
                      </text:list-item>
                      <text:list-item text:style-override="id1-3-2-2-1-7-3-1-3-2">
                        <text:number>-</text:number>
                        <text:p text:style-name="al">Adviseur Belastingen Beleid B;</text:p>
                      </text:list-item>
                      <text:list-item text:style-override="id1-3-2-2-1-7-3-1-3-3">
                        <text:number>-</text:number>
                        <text:p text:style-name="al">Adviseur Belastingen C;</text:p>
                      </text:list-item>
                      <text:list-item text:style-override="id1-3-2-2-1-7-3-1-3-4">
                        <text:number>-</text:number>
                        <text:p text:style-name="al">Taxateur A</text:p>
                      </text:list-item>
                      <text:list-item text:style-override="id1-3-2-2-1-7-3-1-3-5">
                        <text:number>-</text:number>
                        <text:p text:style-name="al">Taxateur B; </text:p>
                      </text:list-item>
                      <text:list-item text:style-override="id1-3-2-2-1-7-3-1-3-6">
                        <text:number>-</text:number>
                        <text:p text:style-name="al">Medewerker Belastingen A;</text:p>
                      </text:list-item>
                      <text:list-item text:style-override="id1-3-2-2-1-7-3-1-3-7">
                        <text:number>-</text:number>
                        <text:p text:style-name="al">Medewerker Belastingen B;</text:p>
                      </text:list-item>
                      <text:list-item text:style-override="id1-3-2-2-1-7-3-1-3-8">
                        <text:number>-</text:number>
                        <text:p text:style-name="al">Applicatiebeheerder Belastingen A;</text:p>
                      </text:list-item>
                      <text:list-item text:style-override="id1-3-2-2-1-7-3-1-3-9">
                        <text:number>-</text:number>
                        <text:p text:style-name="al">Applicatiebeheerder Belastingen B;</text:p>
                      </text:list-item>
                      <text:list-item text:style-override="id1-3-2-2-1-7-3-1-3-10">
                        <text:number>-</text:number>
                        <text:p text:style-name="al">Gegevensbeheerder Belastingen;</text:p>
                      </text:list-item>
                    </text:list>
                  </text:list-item>
                  <text:list-item text:style-override="id1-3-2-2-1-7-3-2">
                    <text:number>b.</text:number>
                    <text:p text:style-name="al"> de administratief invorderingsmedewerkers en de belastingdeurwaarders in dienst van Mandaat BV (handelend onder de naam Cannock Chase Public); </text:p>
                  </text:list-item>
                </text:list>
              </text:list-item>
              <text:list-item text:style-override="id1-3-2-2-1-8">
                <text:number>7.</text:number>
                <text:p text:style-name="al">aan te wijzen de volgende personen, jegens wie mede gelden de bevoegdheden bedoeld in de artikelen 47, 49 en 50 van de Algemene wet inzake rijksbelastingen, dan wel bedoeld of van toepassing verklaard in de algemene maatregel van bestuur krachtens artikel 31 Wet waardering onroerende zaken, die bestaan jegens de gemeenteambtenaar bedoeld in artikel 30, zevende lid, van de Wet waardering onroerende zaken de gemeenteambtenaren van het Team Belastingen van de gemeente Noordwijk met de volgende functies:</text:p>
                <text:list text:style-name="id1-3-2-2-1-8-3">
                  <text:list-item text:style-override="id1-3-2-2-1-8-3-1">
                    <text:number>-</text:number>
                    <text:p text:style-name="al">Adviseur Belastingen WOZ</text:p>
                  </text:list-item>
                  <text:list-item text:style-override="id1-3-2-2-1-8-3-2">
                    <text:number>-</text:number>
                    <text:p text:style-name="al">Adviseur Belastingen Beleid B;</text:p>
                  </text:list-item>
                  <text:list-item text:style-override="id1-3-2-2-1-8-3-3">
                    <text:number>-</text:number>
                    <text:p text:style-name="al">Adviseur Belastingen C;</text:p>
                  </text:list-item>
                  <text:list-item text:style-override="id1-3-2-2-1-8-3-4">
                    <text:number>-</text:number>
                    <text:p text:style-name="al">Taxateur A</text:p>
                  </text:list-item>
                  <text:list-item text:style-override="id1-3-2-2-1-8-3-5">
                    <text:number>-</text:number>
                    <text:p text:style-name="al">Taxateur B; </text:p>
                  </text:list-item>
                  <text:list-item text:style-override="id1-3-2-2-1-8-3-6">
                    <text:number>-</text:number>
                    <text:p text:style-name="al">Medewerker Belastingen A;</text:p>
                  </text:list-item>
                  <text:list-item text:style-override="id1-3-2-2-1-8-3-7">
                    <text:number>-</text:number>
                    <text:p text:style-name="al">Medewerker Belastingen B;</text:p>
                  </text:list-item>
                  <text:list-item text:style-override="id1-3-2-2-1-8-3-8">
                    <text:number>-</text:number>
                    <text:p text:style-name="al">Applicatiebeheerder Belastingen A;</text:p>
                  </text:list-item>
                  <text:list-item text:style-override="id1-3-2-2-1-8-3-9">
                    <text:number>-</text:number>
                    <text:p text:style-name="al">Applicatiebeheerder Belastingen B;</text:p>
                  </text:list-item>
                  <text:list-item text:style-override="id1-3-2-2-1-8-3-10">
                    <text:number>-</text:number>
                    <text:p text:style-name="al">Gegevensbeheerder Belastingen;</text:p>
                  </text:list-item>
                </text:list>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it besluit treedt in werking met ingang van 1 februari 2025.</text:p>
              </text:list-item>
              <text:list-item text:style-override="id1-3-2-2-2-3">
                <text:number>2.</text:number>
                <text:p text:style-name="al">Met ingang van de in het eerste lid genoemde datum komt te vervallen het “Aanwijzingsbesluit WOZ en Belastingen Gemeenschappelijke Regeling Gemeentelijke Belastingen Bollenstreek 2023” van 31 oktober 2023.</text:p>
              </text:list-item>
            </text:list>
          </text:section>
          <text:section text:name="artikel_id1-3-2-2-3" text:style-name="artikel">
            <text:p text:style-name="artikel_kop_titel"><text:span text:style-name="artikel_kop_label">Artikel</text:span> <text:span text:style-name="artikel_kop_nr">3</text:span> </text:p>
            <text:p text:style-name="al">Dit besluit wordt aangehaald als “Aanwijzingsbesluit WOZ en Belastingen Gemeenschappelijke Regeling Gemeentelijke Belastingen Bollenstreek 2025”.</text:p>
          </text:section>
        </text:section>
        <text:section text:name="regeling-sluiting_id1-3-2-3" text:style-name="regeling-sluiting">
          <text:section text:name="ondertekening_id1-3-2-3-1">
            <text:p><text:span text:style-name="functie">Lisse, 21 januari 2025</text:span></text:p>
            <text:p><text:span text:style-name="functie">Burgemeester en wethouders van Lisse,</text:span></text:p>
          </text:section>
          <text:section text:name="ondertekening_id1-3-2-3-2">
            <text:p><text:span text:style-name="functie"/></text:p>
            <text:p><text:span text:style-name="functie">de heer E. Prins </text:span></text:p>
            <text:p><text:span text:style-name="functie">secretaris </text:span></text:p>
          </text:section>
          <text:section text:name="ondertekening_id1-3-2-3-3">
            <text:p><text:span text:style-name="functie"/></text:p>
            <text:p><text:span text:style-name="functie">mevrouw A.W.M. Spruit </text:span></text:p>
            <text:p><text:span text:style-name="functie">burgemeester</text:span></text:p>
          </text:section>
          <text:section text:name="ondertekening_id1-3-2-3-4">
            <text:p><text:span text:style-name="functie"/></text:p>
            <text:p><text:span text:style-name="functie">Teylingen, 21 januari 2025</text:span></text:p>
            <text:p><text:span text:style-name="functie">Burgemeester en wethouders van Teylingen,</text:span></text:p>
          </text:section>
          <text:section text:name="ondertekening_id1-3-2-3-5">
            <text:p><text:span text:style-name="functie"/></text:p>
            <text:p><text:span text:style-name="functie">de heer J.F.A. Tomassen </text:span></text:p>
            <text:p><text:span text:style-name="functie">secretaris </text:span></text:p>
          </text:section>
          <text:section text:name="ondertekening_id1-3-2-3-6">
            <text:p><text:span text:style-name="functie"/></text:p>
            <text:p><text:span text:style-name="functie">mevrouw C.G.J. Breuer </text:span></text:p>
            <text:p><text:span text:style-name="functie">burgemeester</text:span></text:p>
          </text:section>
          <text:section text:name="ondertekening_id1-3-2-3-7">
            <text:p><text:span text:style-name="functie"/></text:p>
            <text:p><text:span text:style-name="functie">Noordwijk, 21 januari 2025</text:span></text:p>
            <text:p><text:span text:style-name="functie">Burgemeester en wethouders van Noordwijk,</text:span></text:p>
          </text:section>
          <text:section text:name="ondertekening_id1-3-2-3-8">
            <text:p><text:span text:style-name="functie"/></text:p>
            <text:p><text:span text:style-name="functie">mevrouw E.M. Overzier </text:span></text:p>
            <text:p><text:span text:style-name="functie">secretaris </text:span></text:p>
          </text:section>
          <text:section text:name="ondertekening_id1-3-2-3-9">
            <text:p><text:span text:style-name="functie"/></text:p>
            <text:p><text:span text:style-name="functie">mevrouw W.J.A. Verkleij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461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1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Lisse</meta:user-defined>
    <meta:user-defined meta:name="OVERHEID.Informatietype/DC.type">officiële publicatie</meta:user-defined>
    <meta:user-defined meta:name="OVERHEIDop.Rubriek/DC.type">ander besluit van algemene strekking</meta:user-defined>
    <meta:user-defined meta:name="OVERHEID.Gemeente/DCTERMS.publisher">Lisse</meta:user-defined>
    <meta:user-defined meta:name="OVERHEID.Gemeente/OVERHEID.authority">Lisse</meta:user-defined>
    <meta:user-defined meta:name="OVERHEID.TaxonomieBeleidsagendaDecentraal/OVERHEID.category">Bestuur | Organisatie en beleid</meta:user-defined>
    <meta:user-defined meta:name="DC.source">artikel 232, tweede lid, van de Gemeentewet]|[1.0:c:BWBR0005416&amp;artikel=232&amp;lid=2&amp;g=2025-01-01</meta:user-defined>
    <meta:user-defined meta:name="DC.source">artikel 246a van de Gemeentewet]|[1.0:c:BWBR0005416&amp;artikel=246a&amp;g=2025-01-01</meta:user-defined>
    <meta:user-defined meta:name="DC.source">artikel 30 van de Wet waardering onroerende zaken]|[1.0:c:BWBR0007119&amp;artikel=30&amp;g=2025-01-01</meta:user-defined>
    <meta:user-defined meta:name="DC.source">artikel 31 van de Wet waardering onroerende zaken]|[1.0:c:BWBR0007119&amp;artikel=31&amp;g=2025-01-01</meta:user-defined>
    <meta:user-defined meta:name="DC.source">artikel 56 van de Algemene wet inzake rijksbelastingen]|[1.0:c:BWBR0002320&amp;artikel=56&amp;g=2025-01-01</meta:user-defined>
    <meta:user-defined meta:name="DC.source">artikel 63a van de Invorderingswet 1990]|[1.0:c:BWBR0004770&amp;artikel=63a&amp;g=2025-01-01</meta:user-defined>
    <meta:user-defined meta:name="DCTERMS.alternative">Aanwijzingsbesluit WOZ en Belastingen Gemeenschappelijke Regeling Gemeentelijke Belastingen Bollenstreek 2025</meta:user-defined>
    <dc:language>nl</dc:language>
    <meta:user-defined meta:name="OVERHEIDop.locatietype/OVERHEIDop.gebiedsmarkering">Gemeente</meta:user-defined>
    <meta:user-defined meta:name="DC.title">Aanwijzingsbesluit WOZ en Belastingen Gemeenschappelijke Regeling Gemeentelijke Belastingen Bollenstreek 2025</meta:user-defined>
    <meta:user-defined meta:name="DCTERMS.W3CDTF/DCTERMS.available">2025-01-29</meta:user-defined>
    <meta:user-defined meta:name="DCTERMS.W3CDTF/OVERHEIDop.jaargang">2025</meta:user-defined>
    <meta:user-defined meta:name="OVERHEIDop.publicationIssue">34614</meta:user-defined>
    <meta:user-defined meta:name="OVERHEIDop.betreftRegeling">CVDR734696_1</meta:user-defined>
    <meta:user-defined meta:name="OVERHEIDop.GmbID/DC.identifier">gmb-2025-34614</meta:user-defined>
    <meta:user-defined meta:name="xs:date/OVERHEIDop.startdatum">2025-02-01</meta:user-defined>
    <meta:user-defined meta:name="OVERHEIDop.versieInformatie"/>
  </office:meta>
</office:document-meta>
</file>