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8, 4475AD Wilhelminadorp - Aanvraag omgevingsvergunning voor legalisatie van de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5 een aanvraag hebben ontvangen voor een omgevingsvergunning op de locatie Westhavendijk 38, 4475AD Wilhelminadorp. De aanvraag is geregistreerd onder zaaknummer Z2025-00001971. De aanvraag betreft:</text:p>
            <text:p text:style-name="common-al">legalisatie van de B&amp;B</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1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Westhavendijk 38, 4475AD Wilhelminadorp - Aanvraag omgevingsvergunning voor legalisatie van de B&amp;B </meta:user-defined>
    <dc:language>nl</dc:language>
    <meta:user-defined meta:name="OVERHEIDop.locatietype/OVERHEIDop.gebiedsmarkering">Punt</meta:user-defined>
    <meta:user-defined meta:name="DC.title">Westhavendijk 38, 4475AD Wilhelminadorp - Aanvraag omgevingsvergunning voor legalisatie van de B&amp;B</meta:user-defined>
    <meta:user-defined meta:name="DCTERMS.W3CDTF/DCTERMS.available">2025-08-06</meta:user-defined>
    <meta:user-defined meta:name="DCTERMS.W3CDTF/OVERHEIDop.jaargang">2025</meta:user-defined>
    <meta:user-defined meta:name="OVERHEIDop.publicationIssue">346139</meta:user-defined>
    <meta:user-defined meta:name="OVERHEIDop.GmbID/DC.identifier">gmb-2025-346139</meta:user-defined>
    <meta:user-defined meta:name="OVERHEIDop.versieInformatie"/>
  </office:meta>
</office:document-meta>
</file>