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.h.v. Driekwartweg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ugustus 2025 met zaaknummer <text:span text:style-name="nadrukvet">Z2025-00001371</text:span> voor het verwijderen van asbest (in de berm) op de locatie <text:span text:style-name="nadrukvet">t.h.v. Driekwartweg 3 in Sas van Gent.</text:span></text:p>
            <text:p text:style-name="common-al">De sloopmelding is op 4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13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71</meta:user-defined>
    <meta:user-defined meta:name="DCTERMS.abstract">RX-ACTIMLD - t.h.v. Driekwartweg 3 in Sas van Gent</meta:user-defined>
    <dc:language>nl</dc:language>
    <meta:user-defined meta:name="OVERHEIDop.locatietype/OVERHEIDop.gebiedsmarkering">Vlak</meta:user-defined>
    <meta:user-defined meta:name="DC.title">Sloopmelding - t.h.v. Driekwartweg 3 in Sas van Gen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136</meta:user-defined>
    <meta:user-defined meta:name="OVERHEIDop.GmbID/DC.identifier">gmb-2025-346136</meta:user-defined>
    <meta:user-defined meta:name="OVERHEIDop.versieInformatie"/>
  </office:meta>
</office:document-meta>
</file>