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bjectvergunning i.v.m. kiosk op de Markt van Steen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heeft de burgemeester van de gemeente Steenbergen een tijdelijke objectvergunning verleend i.v.m. de kiosk op de Markt van Steenbergen, van 28 april tot 6 mei 2025, 10 juni tot 2 juli 2025, 10 juli tot 31 juli 2025 en 13 augustus tot 24 september 2025. Het besluit is 15 juli naar de aanvrager toegezonden en is geregistreerd onder nummer ZK25002680</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7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613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3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3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K25002680</meta:user-defined>
    <dc:language>nl</dc:language>
    <meta:user-defined meta:name="OVERHEIDop.locatietype/OVERHEIDop.gebiedsmarkering">Weg</meta:user-defined>
    <meta:user-defined meta:name="DC.title">Verleende tijdelijke objectvergunning i.v.m. kiosk op de Markt van Steenbergen</meta:user-defined>
    <meta:user-defined meta:name="DCTERMS.W3CDTF/DCTERMS.available">2025-08-06</meta:user-defined>
    <meta:user-defined meta:name="DCTERMS.W3CDTF/OVERHEIDop.jaargang">2025</meta:user-defined>
    <meta:user-defined meta:name="OVERHEIDop.publicationIssue">346135</meta:user-defined>
    <meta:user-defined meta:name="OVERHEIDop.GmbID/DC.identifier">gmb-2025-346135</meta:user-defined>
    <meta:user-defined meta:name="OVERHEIDop.versieInformatie"/>
  </office:meta>
</office:document-meta>
</file>