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Open Monumentendag op zaterdag 13 september in en rondom kasteel Croy aan Croylaan 1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en Monumentendag in en rondom kasteel Croy, Croylaan 14, Aarle-Rixtel</text:span>
              </text:p>
                <text:p text:style-name="al">Het schenken van alcohol mag op zaterdag 13 september tussen 13.00 – 19.00 uur en op zondag 14 september 2025 tussen 10.00 – 17.00 uur. Verzonden op 23 jul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1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Open Monumentendag op zaterdag 13 september in en rondom kasteel Croy aan Croylaan 14 te Aarle-Rixt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133</meta:user-defined>
    <meta:user-defined meta:name="OVERHEIDop.GmbID/DC.identifier">gmb-2025-346133</meta:user-defined>
    <meta:user-defined meta:name="OVERHEIDop.versieInformatie"/>
  </office:meta>
</office:document-meta>
</file>