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4113 Bedrijfsunits Schouten Energy Badhoevedorp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7-2025, 24113 Bedrijfsunits Schouten Energy Badhoevedorp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1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271</meta:user-defined>
    <meta:user-defined meta:name="DCTERMS.abstract">24113 Bedrijfsunits Schouten Energy Badhoeve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4113 Bedrijfsunits Schouten Energy Badhoevedorp 1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30</meta:user-defined>
    <meta:user-defined meta:name="OVERHEIDop.GmbID/DC.identifier">gmb-2025-346130</meta:user-defined>
    <meta:user-defined meta:name="OVERHEIDop.versieInformatie"/>
  </office:meta>
</office:document-meta>
</file>