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opbouwen van een steiger in de periode van 21 december 2024 tot en met 28 februari 2025 op de openbare weg aan Arkelstraat/Koekenbakkersteeg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vergunning is verleend in het kader van de Algemene Plaatselijke Verordening: </text:p>
            <text:p text:style-name="common-al">
            <text:span text:style-name="nadrukvet">Arkelstraat/Koekenbakkersteeg</text:span> (verzonden 20/1 ’25) </text:p>
            <text:p text:style-name="common-al">Vergunning (verlenging) tijdelijk gebruik openbare ruimte voor het opbouwen van een steiger op de openbare weg in de Arkelstraat/Koekenbakkersteeg te Gorinchem in de periode van 21 december 2024 tot en met 28 februari 2025.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gebruik van de openbare ruimte voor het opbouwen van een steiger in de periode van 21 december 2024 tot en met 28 februari 2025 op de openbare weg aan Arkelstraat/Koekenbakkersteeg te Gorinchem</meta:user-defined>
    <meta:user-defined meta:name="DCTERMS.W3CDTF/DCTERMS.available">2025-01-28</meta:user-defined>
    <meta:user-defined meta:name="DCTERMS.W3CDTF/OVERHEIDop.jaargang">2025</meta:user-defined>
    <meta:user-defined meta:name="OVERHEIDop.publicationIssue">34613</meta:user-defined>
    <meta:user-defined meta:name="OVERHEIDop.GmbID/DC.identifier">gmb-2025-34613</meta:user-defined>
    <meta:user-defined meta:name="OVERHEIDop.versieInformatie"/>
  </office:meta>
</office:document-meta>
</file>