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8 augustus 2025 tot en met 6 september 2025 ter hoogte van Donaulaan 35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heeft de gemeente een melding plaatsen container van 28 augustus 2025 tot en met 6 september 2025 ter hoogte van Donaulaan 35, 1448GK Purmerend. De melding is geregistreerd onder zaaknummer Z2025-0000317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1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8</meta:user-defined>
    <meta:user-defined meta:name="DCTERMS.abstract">Betreft: melding op locatie Donaulaan thv nr 35, 1448G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28 augustus 2025 tot en met 6 september 2025 ter hoogte van Donaulaan 35, 1448GK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20</meta:user-defined>
    <meta:user-defined meta:name="OVERHEIDop.GmbID/DC.identifier">gmb-2025-346120</meta:user-defined>
    <meta:user-defined meta:name="OVERHEIDop.versieInformatie"/>
  </office:meta>
</office:document-meta>
</file>