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getrokken: Ontheffing geluidhinder, het ten gehore brengen van muziek op de Laat op 20 september 2025, op gedeelte van de Laat (nrs 139 tm 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Ingetrokken</text:span>
          </text:p>
            <text:p text:style-name="common-al">
            
          </text:p>
            <text:p text:style-name="common-al">Burgemeester en wethouders van Alkmaar geven kennis van het intrekken van de volgende vergunning/ontheffing </text:p>
            <text:p text:style-name="common-al">
            
          </text:p>
            <text:p text:style-name="common-al">Ontheffing geluidhinder; op gedeelte van de Laat (nrs 139 tm 217)<text:span text:style-name="nadrukvet">; </text:span>het ten gehore brengen van muziek op de Laat op 20 september 2025 aangezien het onderdeel geluid wordt meegenomen in de aanvraag evenementvergunning.</text:p>
            <text:p text:style-name="common-al">
            
          </text:p>
            <text:p text:style-name="common-al">Verzenddatum:  04-08-2025 </text:p>
            <text:p text:style-name="common-al">Zaaknummer: 000012332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611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1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1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233229</meta:user-defined>
    <dc:language>nl</dc:language>
    <meta:user-defined meta:name="OVERHEIDop.locatietype/OVERHEIDop.gebiedsmarkering">Vlak</meta:user-defined>
    <meta:user-defined meta:name="DC.title">Algemene plaatselijke verordening Ingetrokken: Ontheffing geluidhinder, het ten gehore brengen van muziek op de Laat op 20 september 2025, op gedeelte van de Laat (nrs 139 tm 217)</meta:user-defined>
    <meta:user-defined meta:name="DCTERMS.W3CDTF/DCTERMS.available">2025-08-06</meta:user-defined>
    <meta:user-defined meta:name="DCTERMS.W3CDTF/OVERHEIDop.jaargang">2025</meta:user-defined>
    <meta:user-defined meta:name="OVERHEIDop.publicationIssue">346117</meta:user-defined>
    <meta:user-defined meta:name="OVERHEIDop.GmbID/DC.identifier">gmb-2025-346117</meta:user-defined>
    <meta:user-defined meta:name="OVERHEIDop.versieInformatie"/>
  </office:meta>
</office:document-meta>
</file>