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</text:span>
          </text:p>
            <text:p text:style-name="common-al">Wij hebben op grond van artikel 5.40, lid 2, onder c van de Omgevingswet op 31 juli 2025 de volgende omgevingsvergunning geheel ingetrokken:</text:p>
            <text:p text:style-name="common-al">·      de omgevingsvergunning van 12 december 2024, met kenmerk Z2024-00001184 voor het plaatsen van een naambord aan de brug ter hoogte van Edammerweg 9 in Volendam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oestemming te krijgen om bijvoorbeeld iets te bouwen, verbouwen, slopen, kappen of aan te leggen.</text:p>
            <text:p text:style-name="common-al">Met dit bericht laten wij u weten dat een verleende omgevingsvergunning is ingetrokken. U kunt nu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common-al">U kunt ons binnen zes weken na 31 juli 2025 laten weten dat u het niet eens bent met het intrekken van de omgevingsvergunning. Dit heet bezwaar maken. U kunt alleen bezwaar maken als het intrekken van de vergunning tegen uw belangen ingaat. In deze periode kunt u ook de documenten met informatie over de vergunning bekijken bij de afdeling Ruimtelijke Ontwikkeling. Maak hiervoor wel een afspraak.</text:p>
            <text:p text:style-name="common-al">Bel en vraag eerst om uitleg</text:p>
            <text:p text:style-name="common-al">Neem voordat u bezwaar maakt eerst contact op met een medewerker van onze afdeling Ruimtelijke Ontwikkeling, sectie Bouwen en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1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fault Publicatiesjabloo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5</meta:user-defined>
    <meta:user-defined meta:name="OVERHEIDop.GmbID/DC.identifier">gmb-2025-346115</meta:user-defined>
    <meta:user-defined meta:name="OVERHEIDop.versieInformatie"/>
  </office:meta>
</office:document-meta>
</file>