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Garage sale Surhuisterveen op 6 september 2025 (met als reservedatum 20 septem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1-08-2025</text:span> is de volgende melding binnengekomen:</text:p>
            <text:p text:style-name="last-al">Surhuisterveen, garage sale op diverse adressen in Surhuisterveen op 6 september 2025 van 10.00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61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17</meta:user-defined>
    <meta:user-defined meta:name="DCTERMS.abstract">Garage sale Surhuisterveen op 6 september 2025 (reservedatum 20 september)</meta:user-defined>
    <dc:language>nl</dc:language>
    <meta:user-defined meta:name="OVERHEIDop.locatietype/OVERHEIDop.gebiedsmarkering">Punt</meta:user-defined>
    <meta:user-defined meta:name="DC.title">Gemeente Achtkarspelen - melding Garage sale Surhuisterveen op 6 september 2025 (met als reservedatum 20 september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3</meta:user-defined>
    <meta:user-defined meta:name="OVERHEIDop.GmbID/DC.identifier">gmb-2025-346113</meta:user-defined>
    <meta:user-defined meta:name="OVERHEIDop.versieInformatie"/>
  </office:meta>
</office:document-meta>
</file>