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Open Monumentendag op zaterdag 13 september 2025 in en rondom kasteel Croy aan Croylaan 14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pen Monumentendag in en rondom kasteel Croy, Croylaan 14, Aarle-Rixtel</text:span>
              </text:p>
                <text:p text:style-name="al">Dit evenement wordt gehouden op zaterdag 13 september 2025 van 13.00 – 19.00 uur en op zondag 14 september van 10.00 – 17.00 uur. Verzonden op 23 juli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4610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0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0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een Open Monumentendag op zaterdag 13 september 2025 in en rondom kasteel Croy aan Croylaan 14 te Aarle-Rixtel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106</meta:user-defined>
    <meta:user-defined meta:name="OVERHEIDop.GmbID/DC.identifier">gmb-2025-346106</meta:user-defined>
    <meta:user-defined meta:name="OVERHEIDop.versieInformatie"/>
  </office:meta>
</office:document-meta>
</file>