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8 augustus 2025 tot en met 11 augustus 2025 ter hoogte van Roggebotstraat 91, 1443K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5 heeft de gemeente een aanvraag vergunning voor plaatsen container van 8 augustus 2025 tot en met 11 augustus 2025 ter hoogte van Roggebotstraat 91, 1443KN Purmerend. De aanvraag is geregistreerd onder zaaknummer Z2025-00003177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10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77</meta:user-defined>
    <meta:user-defined meta:name="DCTERMS.abstract">Betreft: aanvraag op locatie Roggebotstraat thv nr 91, 1443K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container van 8 augustus 2025 tot en met 11 augustus 2025 ter hoogte van Roggebotstraat 91, 1443KN Purmere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04</meta:user-defined>
    <meta:user-defined meta:name="OVERHEIDop.GmbID/DC.identifier">gmb-2025-346104</meta:user-defined>
    <meta:user-defined meta:name="OVERHEIDop.versieInformatie"/>
  </office:meta>
</office:document-meta>
</file>