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intweg 14 7676SE Westerhaar-Vriezenveensewijk, verbouw t.b.v. inwoonsituatie, ontvangen op 20-02-2025 13:56, zaaknummer TR-Z2025-000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Grintweg 14 7676SE Westerhaar-Vriezenveensewijk</text:p>
            <text:p text:style-name="common-al">
            <text:span text:style-name="nadrukvet">Project:</text:span> verbouw t.b.v. inwoonsituatie</text:p>
            <text:p text:style-name="common-al">
            <text:span text:style-name="nadrukvet">Ingekomen:</text:span> 20-02-2025 13:56</text:p>
            <text:p text:style-name="common-al">
            <text:span text:style-name="nadrukvet">Verzonden:04-08-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61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89</meta:user-defined>
    <meta:user-defined meta:name="DCTERMS.abstract">verbouw t.b.v. inwoonsitu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Grintweg 14 7676SE Westerhaar-Vriezenveensewijk, verbouw t.b.v. inwoonsituatie, ontvangen op 20-02-2025 13:56, zaaknummer TR-Z2025-000289.</meta:user-defined>
    <meta:user-defined meta:name="DCTERMS.W3CDTF/DCTERMS.available">2025-08-13</meta:user-defined>
    <meta:user-defined meta:name="DCTERMS.W3CDTF/OVERHEIDop.jaargang">2025</meta:user-defined>
    <meta:user-defined meta:name="OVERHEIDop.publicationIssue">346101</meta:user-defined>
    <meta:user-defined meta:name="OVERHEIDop.GmbID/DC.identifier">gmb-2025-346101</meta:user-defined>
    <meta:user-defined meta:name="OVERHEIDop.versieInformatie"/>
  </office:meta>
</office:document-meta>
</file>