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Portretbakens tbv Pleiners Kelfkensbos  - 16 sept t/m 14 okt 2025 - Kelfkensbo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5</text:p>
            <text:p text:style-name="common-al">
            <text:span text:style-name="nadrukvet">Omschrijving: </text:span>Objectvergunning (Kelfkensbo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730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5-07-2025</text:p>
            <text:p text:style-name="common-al">
            <text:span text:style-name="nadrukvet">Definitieve beschikking verzonden: </text:span>04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augustus 2025 tot en met 15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1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Portretbakens tbv Pleiners Kelfkensbos  - 16 sept t/m 14 okt 2025 - Kelfkensbos te Nijmeg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00</meta:user-defined>
    <meta:user-defined meta:name="OVERHEIDop.GmbID/DC.identifier">gmb-2025-346100</meta:user-defined>
    <meta:user-defined meta:name="OVERHEIDop.versieInformatie"/>
  </office:meta>
</office:document-meta>
</file>