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25-jarig bestaan Angerlo's Nieuws op 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5-00000149 voor een evenementenvergunning op locatie Meentsestraat 40, 6987CP Giesbeek. De vergunni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1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49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25-jarig bestaan Angerlo's Nieuws op 5 april 202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10</meta:user-defined>
    <meta:user-defined meta:name="OVERHEIDop.GmbID/DC.identifier">gmb-2025-34610</meta:user-defined>
    <meta:user-defined meta:name="OVERHEIDop.versieInformatie"/>
  </office:meta>
</office:document-meta>
</file>